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55in"/>
    </style:style>
    <style:style style:name="Table1" style:family="table" style:master-page-name="MP0">
      <style:table-properties style:width="10.01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Calibri" style:font-name-complex="Liberation Serif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6" style:family="table-column">
      <style:table-column-properties style:column-width="0.5048in"/>
    </style:style>
    <style:style style:name="TableColumn27" style:family="table-column">
      <style:table-column-properties style:column-width="2.2888in"/>
    </style:style>
    <style:style style:name="TableColumn28" style:family="table-column">
      <style:table-column-properties style:column-width="1.5145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2.0222in"/>
    </style:style>
    <style:style style:name="Table25" style:family="table">
      <style:table-properties style:width="10.2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52" style:family="table-column">
      <style:table-column-properties style:column-width="0.4694in"/>
    </style:style>
    <style:style style:name="TableColumn53" style:family="table-column">
      <style:table-column-properties style:column-width="2.3472in"/>
    </style:style>
    <style:style style:name="TableColumn54" style:family="table-column">
      <style:table-column-properties style:column-width="1.4916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2.0333in"/>
    </style:style>
    <style:style style:name="TableColumn57" style:family="table-column">
      <style:table-column-properties style:column-width="2.0562in"/>
    </style:style>
    <style:style style:name="Table51" style:family="table">
      <style:table-properties style:width="10.2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76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8" style:family="table-row">
      <style:table-row-properties style:min-row-height="0.7861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line-height="0.1902in" fo:margin-left="0.0236in" fo:margin-right="0.1298in" fo:background-color="#FFFFFF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 fo:line-height="0.1868in" fo:margin-left="0.0298in" fo:margin-right="0.0236in" fo:background-color="#FFFFFF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style:text-autospace="none" fo:line-height="0.1868in" fo:margin-right="0.1263in" fo:background-color="#FFFFFF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8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fo:line-height="0.1902in" fo:margin-left="0.0236in" fo:margin-right="0.1298in" fo:background-color="#FFFFFF">
        <style:tab-stops/>
      </style:paragraph-properties>
      <style:text-properties style:font-name="Times New Roman" style:font-name-asian="Times New Roman" fo:font-style="italic" style:font-style-asian="italic" fo:letter-spacing="-0.002i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line-height="0.1868in" fo:margin-left="0.0298in" fo:margin-right="0.0236in" fo:background-color="#FFFFFF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fo:widows="0" fo:orphans="0" style:text-autospace="none" fo:line-height="0.1868in" fo:margin-right="0.1263in" fo:background-color="#FFFFFF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9" style:parent-style-name="Обычный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00" style:parent-style-name="Обычный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bookmark-start text:name="_GoBack"/><text:bookmark-end text:name="_GoBack"/></text:p>
      <text:p text:style-name="P18"><text:span text:style-name="T19">ПЛАН<text:s/></text:span></text:p>
      <text:p text:style-name="P20"><text:span text:style-name="T21">мероприятий, посвященных Международному дню борьбы с коррупцией (9 декабря)</text:span><text:span text:style-name="T22"><text:s/></text:span></text:p>
      <text:p text:style-name="P23">ГБОУ СО «Екатеринбургская школа №5»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<text:span text:style-name="T36">п</text:span><text:span text:style-name="T37">/</text:span><text:span text:style-name="T38">п</text:span></text:p>
          </table:table-cell>
          <table:table-cell table:style-name="TableCell39">
            <text:p text:style-name="P40">Наименование<text:s/>мероприятия</text:p>
          </table:table-cell>
          <table:table-cell table:style-name="TableCell41">
            <text:p text:style-name="P42">Дата проведения мероприятия</text:p>
          </table:table-cell>
          <table:table-cell table:style-name="TableCell43">
            <text:p text:style-name="P44">Форма проведения<text:s/></text:p>
          </table:table-cell>
          <table:table-cell table:style-name="TableCell45">
            <text:p text:style-name="P46">Категории участников</text:p>
          </table:table-cell>
          <table:table-cell table:style-name="TableCell47">
            <text:p text:style-name="P48">Ответственный исполнитель<text:s/></text:p>
            <text:p text:style-name="P49">(должность, контактный телефон)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Классный час на тему: «Международный день борьбы с коррупцией»</text:p>
            <text:p text:style-name="P76"/>
          </table:table-cell>
          <table:table-cell table:style-name="TableCell77">
            <text:p text:style-name="P78"><text:span text:style-name="T79">09.12.2025</text:span></text:p>
          </table:table-cell>
          <table:table-cell table:style-name="TableCell80">
            <text:p text:style-name="P81">классный час</text:p>
          </table:table-cell>
          <table:table-cell table:style-name="TableCell82">
            <text:p text:style-name="P83">обучающиеся<text:s/>1-9 классов</text:p>
          </table:table-cell>
          <table:table-cell table:style-name="TableCell84">
            <text:p text:style-name="P85">заместитель директора,</text:p>
            <text:p text:style-name="P86"><text:span text:style-name="T87">(343) 258-60-65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<text:span text:style-name="T93">Семейный конкурс плакатов:<text:s/></text:span><text:span text:style-name="T94"><text:line-break/></text:span><text:span text:style-name="T95">«Нет коррупции!»</text:span></text:p>
          </table:table-cell>
          <table:table-cell table:style-name="TableCell96">
            <text:p text:style-name="P97"><text:span text:style-name="T98">01–12.12.2025</text:span></text:p>
          </table:table-cell>
          <table:table-cell table:style-name="TableCell99">
            <text:p text:style-name="P100">конкурс плакатов</text:p>
          </table:table-cell>
          <table:table-cell table:style-name="TableCell101">
            <text:p text:style-name="P102">обучающиеся, родители (законные представители) обучающихся, педагогические работники</text:p>
          </table:table-cell>
          <table:table-cell table:style-name="TableCell103">
            <text:p text:style-name="P104">заместитель директора,</text:p>
            <text:p text:style-name="P105"><text:span text:style-name="T106">(343) 258-60-65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Информационный час для обучающихся с привлечением инспектора ОДН ОП №13 «Причины коррупции и их преодоление»</text:p>
          </table:table-cell>
          <table:table-cell table:style-name="TableCell112">
            <text:p text:style-name="P113">25.11.2025</text:p>
          </table:table-cell>
          <table:table-cell table:style-name="TableCell114">
            <text:p text:style-name="P115">информационный час</text:p>
          </table:table-cell>
          <table:table-cell table:style-name="TableCell116">
            <text:p text:style-name="P117">обучающиеся 7-9 классов, педагогические работники</text:p>
          </table:table-cell>
          <table:table-cell table:style-name="TableCell118">
            <text:p text:style-name="P119">заместитель директора,</text:p>
            <text:p text:style-name="P120"><text:span text:style-name="T121">(343) 258-60-65</text:span>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Изготовление и<text:s/>распространение памяток для родителей (законных представителей обучающихся) «Сказать коррупции «Нет!»</text:p>
          </table:table-cell>
          <table:table-cell table:style-name="TableCell127">
            <text:p text:style-name="P128"><text:span text:style-name="T129">01–08.12.2025</text:span></text:p>
          </table:table-cell>
          <table:table-cell table:style-name="TableCell130">
            <text:p text:style-name="P131">памятки</text:p>
          </table:table-cell>
          <table:table-cell table:style-name="TableCell132">
            <text:p text:style-name="P133"><text:span text:style-name="T134"><text:s/>родители (законные представители) обучающихся</text:span></text:p>
          </table:table-cell>
          <table:table-cell table:style-name="TableCell135">
            <text:p text:style-name="P136">заместитель директора,</text:p>
            <text:p text:style-name="P137"><text:span text:style-name="T138">(343) 258-60-65</text:span>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Час-практикум для обучающихся 7-9 классов<text:s/>«Негативное последствие коррупции»<text:s/></text:p>
          </table:table-cell>
          <table:table-cell table:style-name="TableCell144">
            <text:p text:style-name="P145">11.12.2025</text:p>
          </table:table-cell>
          <table:table-cell table:style-name="TableCell146">
            <text:p text:style-name="P147">час-практикум</text:p>
          </table:table-cell>
          <table:table-cell table:style-name="TableCell148">
            <text:p text:style-name="P149">обучающиеся 7-9 классов</text:p>
          </table:table-cell>
          <table:table-cell table:style-name="TableCell150">
            <text:p text:style-name="P151">заместитель директора,</text:p>
            <text:p text:style-name="P152"><text:span text:style-name="T153">(343) 258-60-65</text:span>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<text:span text:style-name="T159">Оформление стенда «Что нужно знать о коррупции»</text:span></text:p>
          </table:table-cell>
          <table:table-cell table:style-name="TableCell160">
            <text:p text:style-name="P161">08.12.2025</text:p>
          </table:table-cell>
          <table:table-cell table:style-name="TableCell162">
            <text:p text:style-name="P163">информационные материалы на сайте школы</text:p>
          </table:table-cell>
          <table:table-cell table:style-name="TableCell164">
            <text:p text:style-name="P165">обучающиеся, родители<text:s/>(законные представители) обучающихся</text:p>
          </table:table-cell>
          <table:table-cell table:style-name="TableCell166">
            <text:p text:style-name="P167"><text:s/>заместитель директора,</text:p>
            <text:p text:style-name="P168"><text:s/>(343) 258-60-65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Методический семинар</text:p>
            <text:p text:style-name="P174">«Международный день борьбы с коррупцией» <text:s/></text:p>
          </table:table-cell>
          <table:table-cell table:style-name="TableCell175">
            <text:p text:style-name="P176"><text:span text:style-name="T177">08.12.2025</text:span></text:p>
          </table:table-cell>
          <table:table-cell table:style-name="TableCell178">
            <text:p text:style-name="P179">методический семинар</text:p>
          </table:table-cell>
          <table:table-cell table:style-name="TableCell180">
            <text:p text:style-name="P181">сотрудники учреждения</text:p>
          </table:table-cell>
          <table:table-cell table:style-name="TableCell182">
            <text:p text:style-name="P183">директор школы</text:p>
            <text:p text:style-name="P184">(343) 258-60-65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Пополнение раздела <text:s/>«Антикоррупционное просвещение» на официальном сайте школы</text:p>
          </table:table-cell>
          <table:table-cell table:style-name="TableCell190">
            <text:p text:style-name="P191">08.12.2025</text:p>
          </table:table-cell>
          <table:table-cell table:style-name="TableCell192">
            <text:p text:style-name="P193">информационные материалы на сайте школы</text:p>
          </table:table-cell>
          <table:table-cell table:style-name="TableCell194">
            <text:p text:style-name="P195">сотрудники, родители (законные представители) обучающихся</text:p>
          </table:table-cell>
          <table:table-cell table:style-name="TableCell196">
            <text:p text:style-name="P197">ответственный за работу с сайтом, учитель</text:p>
            <text:p text:style-name="P198">(343) 258-60-65</text:p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Макаренкова Валентина Андреевна</meta:initial-creator>
    <dc:creator>User</dc:creator>
    <meta:creation-date>2024-10-03T09:33:00Z</meta:creation-date>
    <dc:date>2025-12-09T18:29:00Z</dc:date>
    <meta:print-date>2023-09-12T10:51:00Z</meta:print-date>
    <meta:template xlink:href="Normal" xlink:type="simple"/>
    <meta:editing-cycles>15</meta:editing-cycles>
    <meta:editing-duration>PT5400S</meta:editing-duration>
    <meta:document-statistic meta:page-count="1" meta:paragraph-count="3" meta:word-count="283" meta:character-count="1895" meta:row-count="13" meta:non-whitespace-character-count="1615"/>
  </office:meta>
</office:document-meta>
</file>